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17cm" fo:margin-left="-0.101cm" fo:margin-right="-0.115cm" fo:margin-top="0cm" fo:margin-bottom="0cm" table:align="margins" style:writing-mode="lr-tb"/>
    </style:style>
    <style:style style:name="Tabela1.A" style:family="table-column">
      <style:table-column-properties style:column-width="0.741cm" style:rel-column-width="1948*"/>
    </style:style>
    <style:style style:name="Tabela1.B" style:family="table-column">
      <style:table-column-properties style:column-width="3.147cm" style:rel-column-width="8276*"/>
    </style:style>
    <style:style style:name="Tabela1.C" style:family="table-column">
      <style:table-column-properties style:column-width="4.05cm" style:rel-column-width="10651*"/>
    </style:style>
    <style:style style:name="Tabela1.D" style:family="table-column">
      <style:table-column-properties style:column-width="5.981cm" style:rel-column-width="15731*"/>
    </style:style>
    <style:style style:name="Tabela1.E" style:family="table-column">
      <style:table-column-properties style:column-width="3.129cm" style:rel-column-width="8230*"/>
    </style:style>
    <style:style style:name="Tabela1.F" style:family="table-column">
      <style:table-column-properties style:column-width="4.602cm" style:rel-column-width="12103*"/>
    </style:style>
    <style:style style:name="Tabela1.G" style:family="table-column">
      <style:table-column-properties style:column-width="3.268cm" style:rel-column-width="859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01cm" fo:padding-right="0.10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6.10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563c1"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7.484cm" fo:margin-right="0cm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427cm" style:auto-text-indent="false"/>
      <style:text-properties fo:font-size="9pt" style:font-size-asian="9pt" style:font-size-complex="9pt"/>
    </style:style>
    <style:style style:name="P14" style:family="paragraph" style:parent-style-name="Standard" style:master-page-name="Standard">
      <style:paragraph-properties fo:margin-left="17.484cm" fo:margin-right="0cm" fo:text-indent="0cm" style:auto-text-indent="false"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do Zarządzenia nr 464/2023</text:p>
      <text:p text:style-name="P12">Burmistrza Choroszczy</text:p>
      <text:p text:style-name="P12">z dnia <text:s/>24.02.2023 r.</text:p>
      <text:p text:style-name="P12"/>
      <text:p text:style-name="P2">WYKAZ <text:s/>Nr 1/2023</text:p>
      <text:p text:style-name="P1">Nieruchomości przeznaczonych do zbycia w trybie ustawy z dnia 21 sierpnia 1997r. o gospodarce nieruchomościami </text:p>
      <text:p text:style-name="P1">(Dz. U. z 2021 r. poz. 1899 ze zm.)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/>
            <text:p text:style-name="P5"/>
            <text:p text:style-name="P5">LP.</text:p>
          </table:table-cell>
          <table:table-cell table:style-name="Tabela1.A1" office:value-type="string">
            <text:p text:style-name="P5"/>
            <text:p text:style-name="P5">OZNACZENIE NIERUCHOMOŚCI</text:p>
          </table:table-cell>
          <table:table-cell table:style-name="Tabela1.A1" office:value-type="string">
            <text:p text:style-name="P5"/>
            <text:p text:style-name="P5">OPIS NIERUCHOMOŚCI</text:p>
          </table:table-cell>
          <table:table-cell table:style-name="Tabela1.A1" office:value-type="string">
            <text:p text:style-name="P5"/>
            <text:p text:style-name="P5">PRZEZNACZENIE <text:s text:c="13"/></text:p>
            <text:p text:style-name="P5"/>
          </table:table-cell>
          <table:table-cell table:style-name="Tabela1.A1" office:value-type="string">
            <text:p text:style-name="P6"/>
            <text:p text:style-name="P6">CENA ZBYCIA NIERUCHOMOŚCI</text:p>
            <text:p text:style-name="P6">NETTO</text:p>
          </table:table-cell>
          <table:table-cell table:style-name="Tabela1.A1" office:value-type="string">
            <text:p text:style-name="P5"/>
            <text:p text:style-name="P5">INFORMACJE O PRZEZNACZENIU DO SPRZEDAŻY</text:p>
            <text:p text:style-name="P5"/>
          </table:table-cell>
          <table:table-cell table:style-name="Tabela1.A1" office:value-type="string">
            <text:p text:style-name="P5"/>
            <text:p text:style-name="P5">UWAGI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10">5.</text:p>
          </table:table-cell>
          <table:table-cell table:style-name="Tabela1.A1" office:value-type="string">
            <text:p text:style-name="P10">6.</text:p>
          </table:table-cell>
          <table:table-cell table:style-name="Tabela1.A1" office:value-type="string">
            <text:p text:style-name="P10">7.</text:p>
          </table:table-cell>
        </table:table-row>
        <table:table-row table:style-name="Tabela1.3">
          <table:table-cell table:style-name="Tabela1.A1" office:value-type="string">
            <text:p text:style-name="P4"/>
            <text:p text:style-name="P4">1.</text:p>
          </table:table-cell>
          <table:table-cell table:style-name="Tabela1.A1" office:value-type="string">
            <text:p text:style-name="P4"/>
            <text:p text:style-name="P1"><text:span text:style-name="T1">Działka o nr geod </text:span><text:span text:style-name="T2">46/1</text:span></text:p>
            <text:p text:style-name="P4">o pow. 0,0181 ha, </text:p>
            <text:p text:style-name="P4">(użytek: RV, RVI ),</text:p>
            <text:p text:style-name="P4">położona </text:p>
            <text:p text:style-name="P4">w obrębie 0010 - Klepacze</text:p>
            <text:p text:style-name="P4">gmina Choroszcz</text:p>
            <text:p text:style-name="P7">KW BI1B/00227995/6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/>
          </table:table-cell>
          <table:table-cell table:style-name="Tabela1.A1" office:value-type="string">
            <text:p text:style-name="P3"/>
            <text:p text:style-name="P4">Nieruchomość gruntowa niezabudowana, <text:s text:c="2"/>stanowiąca odcinek gruntowej drogi biegnącej na skraju lasu <text:s text:c="13"/>i wykarczowanych działek przeznaczonych pod zabudowę, a jej fragmenty są porośnięte różnogatunkowym drzewostanem leśnym. Działka posiada dostęp do pozbawionej uzbrojenia drogi gruntowej. Posiada kształt wydłużonego prostokąta, ma niewielką powierzchnię i nie może być samodzielnie zagospodarowana. <text:s text:c="3"/></text:p>
            <text:p text:style-name="P4"><text:s/></text:p>
          </table:table-cell>
          <table:table-cell table:style-name="Tabela1.A1" office:value-type="string">
            <text:p text:style-name="P4"/>
            <text:p text:style-name="P13"><text:bookmark-start text:name="_Hlk72487704"/>Nieruchomość <text:s/>w miejscowym planie zagospodarowania przestrzennego przeznaczona jest pod obszar <text:s/>przemieszanej </text:p>
            <text:p text:style-name="P13">zabudowy zagrodowej istniejącej <text:s text:c="13"/>i projektowanej jednorodzinnej, tereny drobnego przemysłu i rzemiosła usługowego oraz pod usługi inne nieuciążliwe nie określone w planie miejscowym. Obowiązuje zasada utrzymania uciążliwości wynikającej z prowadzonej działalności <text:s text:c="6"/>w granicach własnej działki. </text:p>
            <text:p text:style-name="P4">Ww. działka <text:s/>nie leży w specjalnej strefie rewitalizacji i na dzień dzisiejszy Rada Miejska w Choroszczy nie podjęła uchwały o ustanowieniu obszaru rewitalizacji.</text:p>
            <text:p text:style-name="P4"><text:bookmark-end text:name="_Hlk72487704"/>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8">29 226 zł </text:p>
            <text:p text:style-name="P9"/>
          </table:table-cell>
          <table:table-cell table:style-name="Tabela1.A1" office:value-type="string">
            <text:p text:style-name="P3"/>
            <text:p text:style-name="P4">Zbycie w trybie przetargu ustnego ograniczonego do właścicieli nieruchomości <text:s/>przyległych (działek nr 554/45 i nr 556/33 poł. w obrębie Klepacze, oraz działki <text:s/>nr 112 poł. w <text:s/>obrębie Turczyn) na poprawę warunków ich zagospodarowania, na podstawie art. 37 ust. 2 pkt 6 ustawy z dnia 21 sierpnia 1997 r. o gospodarce nieruchomościami <text:s text:c="16"/>(Dz.U. z 2021r. poz. 1899 ze zm.) </text:p>
          </table:table-cell>
          <table:table-cell table:style-name="Tabela1.A1" office:value-type="string">
            <text:p text:style-name="P4"/>
            <text:p text:style-name="P4">Termin na złożenie wniosku przez osoby, którym przysługuje pierwszeństwo <text:s text:c="11"/>w nabyciu nieruchomości na podstawie art. 34 ust. 1 ustawy z dnia 21 sierpnia 1997 r. <text:s text:c="15"/>o gospodarce nieruchomościami (Dz.U. z 2021 r. poz. 1899 ze zm.) wynosi <text:s text:c="4"/>6 tygodni od dnia wywieszenia wykazu.</text:p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</meta:initial-creator>
    <dc:creator>Marta Okuła</dc:creator>
    <meta:editing-cycles>21</meta:editing-cycles>
    <meta:print-date>2023-02-24T13:20:19.16</meta:print-date>
    <meta:creation-date>2022-02-28T14:50:00</meta:creation-date>
    <dc:date>2023-02-24T13:51:11.79</dc:date>
    <meta:editing-duration>P1DT45M53S</meta:editing-duration>
    <meta:generator>OpenOffice/4.1.13$Win32 OpenOffice.org_project/4113m1$Build-9810</meta:generator>
    <meta:printed-by>Marta Okuła</meta:printed-by>
    <meta:document-statistic meta:table-count="1" meta:image-count="0" meta:object-count="0" meta:page-count="1" meta:paragraph-count="37" meta:word-count="303" meta:character-count="2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